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D0000028A7442CCC9DC0C44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2.247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失能老人輔具購買流程之比較</text:span><text:bookmark text:name="_GoBack"/></text:p>
      <text:p text:style-name="Standard"/>
      <text:p text:style-name="P1"><draw:frame draw:style-name="fr1" draw:name="圖片 1" text:anchor-type="as-char" svg:width="19.606cm" svg:height="15.319cm" draw:z-index="0"><draw:image xlink:href="Pictures/100000000000037D0000028A7442CCC9DC0C44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7-20T07:06:00</meta:creation-date>
    <dc:date>2017-07-20T07:08:00</dc:date>
    <meta:editing-duration>PT2M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2" meta:word-count="13" meta:character-count="13" meta:non-whitespace-character-count="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