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5" style:family="table-column">
      <style:table-column-properties style:column-width="0.5944in"/>
    </style:style>
    <style:style style:name="TableColumn56" style:family="table-column">
      <style:table-column-properties style:column-width="1.7006in"/>
    </style:style>
    <style:style style:name="TableColumn57" style:family="table-column">
      <style:table-column-properties style:column-width="4.8916in"/>
    </style:style>
    <style:style style:name="Table54" style:family="table">
      <style:table-properties style:width="7.1868in" style:rel-width="105.02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2.3534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2.8777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目錄</text:p>
      <text:p text:style-name="P2"/>
      <text:p text:style-name="P3">一、基本資料</text:p>
      <text:p text:style-name="P4">二、當地資源概況</text:p>
      <text:p text:style-name="P5">三、需求評估</text:p>
      <text:p text:style-name="P6">四、設立類別</text:p>
      <text:p text:style-name="P7">五、機構業務</text:p>
      <text:p text:style-name="P8">六、服務區域</text:p>
      <text:p text:style-name="P9">七、服務項目</text:p>
      <text:p text:style-name="P10">八、服務品質管理</text:p>
      <text:p text:style-name="P11">九、經費需求</text:p>
      <text:p text:style-name="P12">十、經費來源與使用計畫</text:p>
      <text:p text:style-name="P13">十一、收費基準</text:p>
      <text:p text:style-name="P14">十二、服務契約</text:p>
      <text:p text:style-name="P15">十三、預定營運日及營運後三年內機構業務預估</text:p>
      <text:p text:style-name="P16">十四、組織架構、主管與工作人員人數、工作項目及行政管理</text:p>
      <text:p text:style-name="P17">十五、工作人員名冊、證照及其身分證明文件影本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(長期照顧機構名稱)</text:p>
      <text:p text:style-name="P30">籌設/設立計畫書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中華民國O年O月O日</text:p>
      <text:soft-page-break/>
      <text:list text:style-name="LFO2" text:continue-numbering="true">
        <text:list-item>
          <text:p text:style-name="P52">設立計畫</text:p>
        </text:list-item>
      </text:list>
      <text:p text:style-name="P53">基本資料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(一)</text:p>
          </table:table-cell>
          <table:table-cell table:style-name="TableCell61">
            <text:p text:style-name="P62">長照機構名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(二)</text:p>
          </table:table-cell>
          <table:table-cell table:style-name="TableCell68">
            <text:p text:style-name="P69">地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(三)</text:p>
          </table:table-cell>
          <table:table-cell table:style-name="TableCell75">
            <text:p text:style-name="P76">負責人姓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(四)</text:p>
          </table:table-cell>
          <table:table-cell table:style-name="TableCell82">
            <text:p text:style-name="P83">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(五)</text:p>
          </table:table-cell>
          <table:table-cell table:style-name="TableCell89">
            <text:p text:style-name="P90">戶籍地址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(六)</text:p>
          </table:table-cell>
          <table:table-cell table:style-name="TableCell96">
            <text:p text:style-name="P97">通訊地址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(七)</text:p>
          </table:table-cell>
          <table:table-cell table:style-name="TableCell103" table:number-rows-spanned="2">
            <text:p text:style-name="P104">身分證</text:p>
            <text:p text:style-name="P105">正反面影本</text:p>
          </table:table-cell>
          <table:table-cell table:style-name="TableCell106">
            <text:p text:style-name="P107">(正面)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(反面)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ppvxp</dc:creator>
    <meta:creation-date>2017-12-01T02:56:00Z</meta:creation-date>
    <dc:date>2017-12-01T02:56:00Z</dc: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8" meta:row-count="2" meta:non-whitespace-character-count="289"/>
  </office:meta>
</office:document-meta>
</file>