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4444in" fo:margin-left="3.9354in" fo:text-indent="-3.9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 fo:line-height="0.4444in" fo:margin-left="3.9354in" fo:text-indent="-3.935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9" style:parent-style-name="正內文" style:family="paragraph">
      <style:paragraph-properties fo:line-height="0.2916in" fo:text-indent="0in"/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margin-bottom="0.125in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break-before="page" fo:text-align="center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olumn56" style:family="table-column">
      <style:table-column-properties style:column-width="0.5in"/>
    </style:style>
    <style:style style:name="TableColumn57" style:family="table-column">
      <style:table-column-properties style:column-width="0.5in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1.375in"/>
    </style:style>
    <style:style style:name="TableColumn60" style:family="table-column">
      <style:table-column-properties style:column-width="3.7736in"/>
    </style:style>
    <style:style style:name="Table55" style:family="table">
      <style:table-properties style:width="6.6486in" fo:margin-left="0in" table:align="center"/>
    </style:style>
    <style:style style:name="TableRow61" style:family="table-row">
      <style:table-row-properties style:min-row-height="0.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 fo:text-indent="-0.1965in"/>
      <style:text-properties style:font-name="標楷體" style:font-name-asian="標楷體"/>
    </style:style>
    <style:style style:name="P239" style:parent-style-name="內文" style:family="paragraph">
      <style:paragraph-properties fo:text-align="justify" fo:text-indent="-0.1965in"/>
      <style:text-properties style:font-name="標楷體" style:font-name-asian="標楷體"/>
    </style:style>
    <style:style style:name="P240" style:parent-style-name="內文" style:family="paragraph">
      <style:paragraph-properties fo:text-align="justify" fo:margin-left="0.2951in" fo:text-indent="-0.491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olumn257" style:family="table-column">
      <style:table-column-properties style:column-width="0.7in"/>
    </style:style>
    <style:style style:name="TableColumn258" style:family="table-column">
      <style:table-column-properties style:column-width="5.1111in"/>
    </style:style>
    <style:style style:name="Table256" style:family="table">
      <style:table-properties style:width="5.8111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75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76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77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7111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縣(市)居家式服務類長期照顧服務機構設立許可證書（正面格式）</text:p>
      <text:p text:style-name="P4"/>
      <text:p text:style-name="P5">設立許可文號：○○○○字第○○○○號</text:p>
      <text:p text:style-name="P6">機構名稱：</text:p>
      <text:p text:style-name="P7"><text:span text:style-name="T8">機構地址</text:span><text:span text:style-name="T9">(</text:span><text:span text:style-name="T10">註</text:span><text:span text:style-name="T11">1)</text:span><text:span text:style-name="T12">：</text:span></text:p>
      <text:p text:style-name="P13">負責人姓名：<text:s/></text:p>
      <text:p text:style-name="P14">設立日期：</text:p>
      <text:p text:style-name="P15">服務項目：</text:p>
      <text:p text:style-name="P16"><text:span text:style-name="T17">服務對象：</text:span></text:p>
      <text:p text:style-name="P18">服務區域：</text:p>
      <text:p text:style-name="P19"/>
      <text:p text:style-name="P20">上開長期照顧服務機構業依規定完成許可程序准予設立</text:p>
      <text:p text:style-name="P21">此證</text:p>
      <text:p text:style-name="P22"><text:span text:style-name="T23">縣（市、局）長０００（簽名章）</text:span><text:span text:style-name="T24">(</text:span><text:span text:style-name="T25">註</text:span><text:span text:style-name="T26">2)</text:span></text:p>
      <text:p text:style-name="P27"><text:span text:style-name="T28"><draw:custom-shape svg:x="2.125in" svg:y="0.04167in" svg:width="2.5in" svg:height="2.45764in" draw:z-index="251657728" draw:id="id1" draw:style-name="a2" draw:name="Rectangle 4" text:anchor-type="paragraph"><svg:title/><svg:desc/><text:p text:style-name="P29">機關印信（用印處）</text:p><draw:enhanced-geometry draw:type="non-primitive" svg:viewBox="0 0 21600 21600" draw:enhanced-path="M 0 0 L 21600 0 21600 21600 0 21600 Z N"/></draw:custom-shape></text:span><text:span text:style-name="T30"><text:s/>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中</text:span><text:span text:style-name="T38"><text:s text:c="3"/></text:span><text:span text:style-name="T39">華</text:span><text:span text:style-name="T40"><text:s text:c="3"/></text:span><text:span text:style-name="T41">民</text:span><text:span text:style-name="T42"><text:s text:c="2"/></text:span><text:span text:style-name="T43">國</text:span><text:span text:style-name="T44"><text:s/></text:span><text:span text:style-name="T45">○○○<text:s/></text:span><text:span text:style-name="T46">年</text:span><text:span text:style-name="T47"><text:s/>○○<text:s/></text:span><text:span text:style-name="T48">月</text:span><text:span text:style-name="T49"><text:s/>○○<text:s/></text:span><text:span text:style-name="T50">日</text:span></text:p>
      <text:soft-page-break/>
      <text:p text:style-name="P51"><text:span text:style-name="T52">０　０　０（長期照顧服務機構名稱）</text:span><text:span text:style-name="T53">（背面格式）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>異動登記紀要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日期</text:p>
          </table:table-cell>
          <table:covered-table-cell/>
          <table:covered-table-cell/>
          <table:table-cell table:style-name="TableCell67">
            <text:p text:style-name="P68">核准文號</text:p>
          </table:table-cell>
          <table:table-cell table:style-name="TableCell69">
            <text:p text:style-name="P70">異動登記事項</text:p>
            <text:p text:style-name="P71">（變更、停業或復業等）</text:p>
          </table:table-cell>
        </table:table-row>
        <table:table-row table:style-name="TableRow72">
          <table:table-cell table:style-name="TableCell73">
            <text:p text:style-name="P74">年</text:p>
          </table:table-cell>
          <table:table-cell table:style-name="TableCell75">
            <text:p text:style-name="P76">月</text:p>
          </table:table-cell>
          <table:table-cell table:style-name="TableCell77">
            <text:p text:style-name="P78">日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註1：主管機關應視機構設立情形，具體標註核准設立之門牌號碼及樓層。</text:p>
      <text:p text:style-name="P239">註2：依直轄市、縣(市)主管機關分層負責相關規定辦理。</text:p>
      <text:p text:style-name="P240">註3：主管機關就本證書內容，得依實際作業需要，自行調整運用，惟登載事項應符合長期照顧服務機構設立許可及管理辦法第13條之規定。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(存根聯，自行決定使用與否)</text:p>
      <text:soft-page-break/>
      <text:p text:style-name="P254">………………………府(局)○○○○字第○○○○號…………………………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3">
            <text:p text:style-name="P261"/>
            <text:p text:style-name="P262"/>
            <text:p text:style-name="P263">設</text:p>
            <text:p text:style-name="P264">立</text:p>
            <text:p text:style-name="P265">許</text:p>
            <text:p text:style-name="P266">可</text:p>
            <text:p text:style-name="P267">證</text:p>
            <text:p text:style-name="P268">書</text:p>
            <text:p text:style-name="P269">存</text:p>
            <text:p text:style-name="P270">根</text:p>
            <text:p text:style-name="P271"/>
            <text:p text:style-name="P272"/>
          </table:table-cell>
          <table:table-cell table:style-name="TableCell273">
            <text:p text:style-name="P274">機構名稱：<text:s text:c="14"/></text:p>
            <text:p text:style-name="P275">機構地址：</text:p>
            <text:p text:style-name="P276">負責人：</text:p>
            <text:p text:style-name="P277">設立許可日期及文號：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備註：</text:p>
            <text:p text:style-name="P282"/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領證日期及簽收人：</text:p>
          </table:table-cell>
        </table:table-row>
      </table:table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1736in" draw:distance="0.01736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書表編號04</text:p>
        <text:p text:style-name="P3"/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直轄市</dc:title>
    <meta:initial-creator>jung</meta:initial-creator>
    <dc:creator>appvxp</dc:creator>
    <meta:creation-date>2017-10-13T07:32:00Z</meta:creation-date>
    <dc:date>2017-10-13T07:32:00Z</dc:date>
    <meta:print-date>2017-08-10T11:4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1" meta:character-count="615" meta:row-count="4" meta:non-whitespace-character-count="525"/>
  </office:meta>
</office:document-meta>
</file>