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4444in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margin-bottom="0.12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olumn64" style:family="table-column">
      <style:table-column-properties style:column-width="0.5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5in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3.7736in"/>
    </style:style>
    <style:style style:name="Table63" style:family="table">
      <style:table-properties style:width="6.6486in" fo:margin-left="0in" table:align="center"/>
    </style:style>
    <style:style style:name="TableRow69" style:family="table-row">
      <style:table-row-properties style:min-row-height="0.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47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2951in" fo:margin-right="-0.1986in" fo:text-indent="-0.491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olumn264" style:family="table-column">
      <style:table-column-properties style:column-width="0.7in"/>
    </style:style>
    <style:style style:name="TableColumn265" style:family="table-column">
      <style:table-column-properties style:column-width="5.1111in"/>
    </style:style>
    <style:style style:name="Table263" style:family="table">
      <style:table-properties style:width="5.81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2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3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7111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社區式服務類長期照顧服務機構設立許可證書（正面格式）</text:p>
      <text:p text:style-name="P3"/>
      <text:p text:style-name="P4">設立許可文號：○○○○字第○○○○號</text:p>
      <text:p text:style-name="P5">機構名稱：</text:p>
      <text:p text:style-name="P6"><text:span text:style-name="T7">機構地址</text:span><text:span text:style-name="T8">(</text:span><text:span text:style-name="T9">註</text:span><text:span text:style-name="T10">1)</text:span><text:span text:style-name="T11">：</text:span></text:p>
      <text:p text:style-name="P12">負責人姓名：<text:s/></text:p>
      <text:p text:style-name="P13">設立日期：</text:p>
      <text:p text:style-name="P14">服務項目：</text:p>
      <text:p text:style-name="P15"><text:span text:style-name="T16">服務對象及規模</text:span><text:span text:style-name="T17">(</text:span><text:span text:style-name="T18">開放使用規模</text:span><text:span text:style-name="T19">)</text:span><text:span text:style-name="T20">：</text:span></text:p>
      <text:p text:style-name="P21"><text:span text:style-name="T22">總樓地板面積</text:span><text:span text:style-name="T23">：</text:span><text:span text:style-name="T24">(</text:span><text:span text:style-name="T25">以平方公尺註記</text:span><text:span text:style-name="T26">)</text:span></text:p>
      <text:p text:style-name="P27"/>
      <text:p text:style-name="P28">上開長期照顧服務機構業依規定完成許可程序准予設立</text:p>
      <text:p text:style-name="P29">此證</text:p>
      <text:p text:style-name="P30"><text:span text:style-name="T31">縣（市、局）長０００（簽名章）</text:span><text:span text:style-name="T32">(</text:span><text:span text:style-name="T33">註</text:span><text:span text:style-name="T34">2)</text:span></text:p>
      <text:p text:style-name="P35"><text:span text:style-name="T36"><draw:custom-shape svg:x="2.125in" svg:y="0.04167in" svg:width="2.5in" svg:height="2.45764in" draw:z-index="251657728" draw:id="id1" draw:style-name="a2" draw:name="Rectangle 4" text:anchor-type="paragraph"><svg:title/><svg:desc/><text:p text:style-name="P37">機關印信（用印處）</text:p><draw:enhanced-geometry draw:type="non-primitive" svg:viewBox="0 0 21600 21600" draw:enhanced-path="M 0 0 L 21600 0 21600 21600 0 21600 Z N"/></draw:custom-shape>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2"/></text:span><text:span text:style-name="T51">國</text:span><text:span text:style-name="T52"><text:s/>○○○<text:s/></text:span><text:span text:style-name="T53">年</text:span><text:span text:style-name="T54"><text:s/>○○<text:s/></text:span><text:span text:style-name="T55">月</text:span><text:span text:style-name="T56"><text:s/>○○<text:s/></text:span><text:span text:style-name="T57">日</text:span></text:p>
      <text:soft-page-break/>
      <text:p text:style-name="P58"><text:span text:style-name="T59">０　０　０（長期照顧服務機構名稱）</text:span><text:span text:style-name="T60">（背面格式）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日期</text:p>
          </table:table-cell>
          <table:covered-table-cell/>
          <table:covered-table-cell/>
          <table:table-cell table:style-name="TableCell75">
            <text:p text:style-name="P76">核准文號</text:p>
          </table:table-cell>
          <table:table-cell table:style-name="TableCell77">
            <text:p text:style-name="P78">異動登記事項</text:p>
            <text:p text:style-name="P79">（變更、停業或復業等）</text:p>
          </table:table-cell>
        </table:table-row>
        <table:table-row table:style-name="TableRow80">
          <table:table-cell table:style-name="TableCell81">
            <text:p text:style-name="P82">年</text:p>
          </table:table-cell>
          <table:table-cell table:style-name="TableCell83">
            <text:p text:style-name="P84">月</text:p>
          </table: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註1：主管機關應視機構設立情形，具體標註核准設立之門牌號碼及樓層。</text:p>
      <text:p text:style-name="P247">註2：依直轄市、縣(市)主管機關分層負責相關規定辦理。</text:p>
      <text:p text:style-name="P248">註3：主管機關就本證書內容，得依實際作業需要，自行調整運用，惟登載事項應符合長期照顧服務機構設立許可及管理辦法第13條之規定。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(存根聯，自行決定使用與否)</text:p>
      <text:p text:style-name="P261">………………………府(局)○○○○字第○○○○號…………………………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/>
            <text:p text:style-name="P269"/>
            <text:p text:style-name="P270">設</text:p>
            <text:p text:style-name="P271">立</text:p>
            <text:p text:style-name="P272">許</text:p>
            <text:p text:style-name="P273">可</text:p>
            <text:p text:style-name="P274">證</text:p>
            <text:p text:style-name="P275">書</text:p>
            <text:p text:style-name="P276">存</text:p>
            <text:p text:style-name="P277">根</text:p>
            <text:p text:style-name="P278"/>
            <text:p text:style-name="P279"/>
          </table:table-cell>
          <table:table-cell table:style-name="TableCell280">
            <text:p text:style-name="P281">機構名稱：<text:s text:c="14"/></text:p>
            <text:p text:style-name="P282">機構地址：</text:p>
            <text:p text:style-name="P283">負責人：</text:p>
            <text:p text:style-name="P284">設立許可日期及文號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備註：</text:p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領證日期及簽收人：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書表編號05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appvxp</dc:creator>
    <meta:creation-date>2017-10-13T07:33:00Z</meta:creation-date>
    <dc:date>2017-10-13T07:33:00Z</dc:date>
    <meta:print-date>2017-08-10T1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