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4.0354in" fo:text-indent="-4.0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888in" fo:margin-left="3.3465in" fo:text-indent="-3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888in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margin-bottom="0.125in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5in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3.7736in"/>
    </style:style>
    <style:style style:name="Table69" style:family="table">
      <style:table-properties style:width="6.6486in" fo:margin-left="0in" table:align="center"/>
    </style:style>
    <style:style style:name="TableRow75" style:family="table-row">
      <style:table-row-properties style:min-row-height="0.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53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olumn271" style:family="table-column">
      <style:table-column-properties style:column-width="0.7in"/>
    </style:style>
    <style:style style:name="TableColumn272" style:family="table-column">
      <style:table-column-properties style:column-width="5.1111in"/>
    </style:style>
    <style:style style:name="Table270" style:family="table">
      <style:table-properties style:width="5.811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1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7111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綜合式服務類長期照顧服務機構設立許可證書（正面格式）</text:p>
      <text:p text:style-name="P3"/>
      <text:p text:style-name="P4">設立許可文號：○○○○字第○○○○號</text:p>
      <text:p text:style-name="P5">機構名稱：</text:p>
      <text:p text:style-name="P6"><text:span text:style-name="T7">機構地址</text:span><text:span text:style-name="T8">(</text:span><text:span text:style-name="T9">註</text:span><text:span text:style-name="T10">1)</text:span><text:span text:style-name="T11">：</text:span></text:p>
      <text:p text:style-name="P12">負責人姓名：<text:s/></text:p>
      <text:p text:style-name="P13">設立日期：</text:p>
      <text:p text:style-name="P14">服務項目：</text:p>
      <text:p text:style-name="P15"><text:span text:style-name="T16">服務對象及規模</text:span><text:span text:style-name="T17">(</text:span><text:span text:style-name="T18">開放使用規模</text:span><text:span text:style-name="T19">)</text:span><text:span text:style-name="T20">：</text:span><text:span text:style-name="T21">(</text:span><text:span text:style-name="T22">規模及開放使用規模適用設有社區式或機構住宿式服務者</text:span><text:span text:style-name="T23">)</text:span></text:p>
      <text:p text:style-name="P24"><text:span text:style-name="T25">服務區域：</text:span><text:span text:style-name="T26">(</text:span><text:span text:style-name="T27">適用設有居家式服務者</text:span><text:span text:style-name="T28">)</text:span></text:p>
      <text:p text:style-name="P29"><text:span text:style-name="T30">總樓地板面積</text:span><text:span text:style-name="T31">：</text:span><text:span text:style-name="T32">(</text:span><text:span text:style-name="T33">以平方公尺註記；適用設有社區式或機構住宿式服務者</text:span><text:span text:style-name="T34">)</text:span></text:p>
      <text:p text:style-name="P35"/>
      <text:p text:style-name="P36">上開長期照顧服務機構業依規定完成許可程序准予設立</text:p>
      <text:p text:style-name="P37">此證</text:p>
      <text:p text:style-name="P38"><text:span text:style-name="T39">縣（市、局）長０００（簽名章）</text:span><text:span text:style-name="T40">(</text:span><text:span text:style-name="T41">註</text:span><text:span text:style-name="T42">2)</text:span></text:p>
      <text:p text:style-name="P43"><text:span text:style-name="T44"><draw:custom-shape svg:x="2.125in" svg:y="0.04167in" svg:width="2.5in" svg:height="2.31806in" draw:z-index="251657728" draw:id="id1" draw:style-name="a2" draw:name="Rectangle 4" text:anchor-type="paragraph"><svg:title/><svg:desc/><text:p text:style-name="P45">機關印信（用印處）</text:p><draw:enhanced-geometry draw:type="non-primitive" svg:viewBox="0 0 21600 21600" draw:enhanced-path="M 0 0 L 21600 0 21600 21600 0 21600 Z N"/></draw:custom-shape></text:span><text:span text:style-name="T46"><text:s/></text:span></text:p>
      <text:p text:style-name="P47"/>
      <text:p text:style-name="P48"/>
      <text:p text:style-name="P49"/>
      <text:p text:style-name="P50"/>
      <text:p text:style-name="P51"><text:span text:style-name="T52">中</text:span><text:span text:style-name="T53"><text:s text:c="3"/></text:span><text:span text:style-name="T54">華</text:span><text:span text:style-name="T55"><text:s text:c="3"/></text:span><text:span text:style-name="T56">民</text:span><text:span text:style-name="T57"><text:s text:c="2"/></text:span><text:span text:style-name="T58">國</text:span><text:span text:style-name="T59"><text:s/>○○○<text:s/></text:span><text:span text:style-name="T60">年</text:span><text:span text:style-name="T61"><text:s/>○○<text:s/></text:span><text:span text:style-name="T62">月</text:span><text:span text:style-name="T63"><text:s/>○○<text:s/></text:span><text:span text:style-name="T64">日</text:span></text:p>
      <text:soft-page-break/>
      <text:p text:style-name="P65"><text:span text:style-name="T66">０　０　０（長期照顧服務機構名稱）</text:span><text:span text:style-name="T67">（背面格式）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日期</text:p>
          </table:table-cell>
          <table:covered-table-cell/>
          <table:covered-table-cell/>
          <table:table-cell table:style-name="TableCell81">
            <text:p text:style-name="P82">核准文號</text:p>
          </table:table-cell>
          <table:table-cell table:style-name="TableCell83">
            <text:p text:style-name="P84">異動登記事項</text:p>
            <text:p text:style-name="P85">（變更、停業或復業等）</text:p>
          </table:table-cell>
        </table:table-row>
        <table:table-row table:style-name="TableRow86">
          <table:table-cell table:style-name="TableCell87">
            <text:p text:style-name="P88">年</text:p>
          </table:table-cell>
          <table:table-cell table:style-name="TableCell89">
            <text:p text:style-name="P90">月</text:p>
          </table:table-cell>
          <table:table-cell table:style-name="TableCell91">
            <text:p text:style-name="P92">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註1：主管機關應視機構設立情形，具體標註核准設立之門牌號碼及樓層。</text:p>
      <text:p text:style-name="P253">註2：依直轄市、縣(市)主管機關分層負責相關規定辦理。</text:p>
      <text:p text:style-name="P254">註3：主管機關就本證書內容，得依實際作業需要，自行調整運用，惟登載事項應符合長期照顧服務機構設立許可及管理辦法第13條之規定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(存根聯，自行決定使用與否)</text:p>
      <text:p text:style-name="P268">………………………府(局)○○○○字第○○○○號…………………………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3">
            <text:p text:style-name="P275"/>
            <text:p text:style-name="P276"/>
            <text:p text:style-name="P277">設</text:p>
            <text:p text:style-name="P278">立</text:p>
            <text:p text:style-name="P279">許</text:p>
            <text:p text:style-name="P280">可</text:p>
            <text:p text:style-name="P281">證</text:p>
            <text:p text:style-name="P282">書</text:p>
            <text:p text:style-name="P283">存</text:p>
            <text:p text:style-name="P284">根</text:p>
            <text:p text:style-name="P285"/>
            <text:p text:style-name="P286"/>
          </table:table-cell>
          <table:table-cell table:style-name="TableCell287">
            <text:p text:style-name="P288">機構名稱：<text:s text:c="14"/></text:p>
            <text:p text:style-name="P289">機構地址：</text:p>
            <text:p text:style-name="P290">負責人：</text:p>
            <text:p text:style-name="P291">設立許可日期及文號：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備註：</text:p>
            <text:p text:style-name="P296"/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領證日期及簽收人：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書表編號07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appvxp</dc:creator>
    <meta:creation-date>2017-10-13T07:35:00Z</meta:creation-date>
    <dc:date>2017-10-13T07:35:00Z</dc:date>
    <meta:print-date>2008-04-08T08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